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43</text:p>
          </table:table-cell>
          <table:table-cell table:number-columns-repeated="4" table:style-name="ce10"/>
          <table:table-cell office:value-type="string" table:style-name="ce12">
            <text:p>0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5" table:style-name="ce17">
            <text:p>9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12:158</text:p>
          </table:table-cell>
          <table:covered-table-cell/>
          <table:table-cell office:value-type="float" office:value="254240" table:style-name="ce20">
            <text:p>25424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2:212</text:p>
          </table:table-cell>
          <table:covered-table-cell/>
          <table:table-cell office:value-type="float" office:value="771075" table:style-name="ce20">
            <text:p>77107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3:175</text:p>
          </table:table-cell>
          <table:covered-table-cell/>
          <table:table-cell office:value-type="float" office:value="771075" table:style-name="ce20">
            <text:p>77107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5:435</text:p>
          </table:table-cell>
          <table:covered-table-cell/>
          <table:table-cell office:value-type="float" office:value="229185.86" table:style-name="ce20">
            <text:p>229185,8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65:436</text:p>
          </table:table-cell>
          <table:covered-table-cell/>
          <table:table-cell office:value-type="float" office:value="196242.8" table:style-name="ce20">
            <text:p>196242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5:437</text:p>
          </table:table-cell>
          <table:covered-table-cell/>
          <table:table-cell office:value-type="float" office:value="125085.6" table:style-name="ce20">
            <text:p>125085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65:438</text:p>
          </table:table-cell>
          <table:covered-table-cell/>
          <table:table-cell office:value-type="float" office:value="148948.48000000001" table:style-name="ce20">
            <text:p>148948,4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10:155</text:p>
          </table:table-cell>
          <table:covered-table-cell/>
          <table:table-cell office:value-type="float" office:value="6920220" table:style-name="ce20">
            <text:p>692022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7010:6</text:p>
          </table:table-cell>
          <table:covered-table-cell/>
          <table:table-cell office:value-type="float" office:value="1035120" table:style-name="ce20">
            <text:p>103512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11:370</text:p>
          </table:table-cell>
          <table:covered-table-cell/>
          <table:table-cell office:value-type="float" office:value="1730387.48" table:style-name="ce20">
            <text:p>1730387,4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27:321</text:p>
          </table:table-cell>
          <table:covered-table-cell/>
          <table:table-cell office:value-type="float" office:value="237792" table:style-name="ce20">
            <text:p>237792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12:636</text:p>
          </table:table-cell>
          <table:covered-table-cell/>
          <table:table-cell office:value-type="float" office:value="275358.12" table:style-name="ce20">
            <text:p>275358,1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12:637</text:p>
          </table:table-cell>
          <table:covered-table-cell/>
          <table:table-cell office:value-type="float" office:value="10535.04" table:style-name="ce20">
            <text:p>10535,0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32:248</text:p>
          </table:table-cell>
          <table:covered-table-cell/>
          <table:table-cell office:value-type="float" office:value="931348.27" table:style-name="ce20">
            <text:p>931348,2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32:249</text:p>
          </table:table-cell>
          <table:covered-table-cell/>
          <table:table-cell office:value-type="float" office:value="1895698.98" table:style-name="ce20">
            <text:p>1895698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3200006:263</text:p>
          </table:table-cell>
          <table:covered-table-cell/>
          <table:table-cell office:value-type="float" office:value="678150" table:style-name="ce20">
            <text:p>67815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200006:264</text:p>
          </table:table-cell>
          <table:covered-table-cell/>
          <table:table-cell office:value-type="float" office:value="678150" table:style-name="ce20">
            <text:p>67815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100008:1691</text:p>
          </table:table-cell>
          <table:covered-table-cell/>
          <table:table-cell office:value-type="float" office:value="20538.599999999999" table:style-name="ce20">
            <text:p>20538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10:869</text:p>
          </table:table-cell>
          <table:covered-table-cell/>
          <table:table-cell office:value-type="float" office:value="238530" table:style-name="ce20">
            <text:p>2385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102017:372</text:p>
          </table:table-cell>
          <table:covered-table-cell/>
          <table:table-cell office:value-type="float" office:value="29494.1" table:style-name="ce20">
            <text:p>29494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2017:373</text:p>
          </table:table-cell>
          <table:covered-table-cell/>
          <table:table-cell office:value-type="float" office:value="22296.1" table:style-name="ce20">
            <text:p>22296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2029:297</text:p>
          </table:table-cell>
          <table:covered-table-cell/>
          <table:table-cell office:value-type="float" office:value="779553.72" table:style-name="ce20">
            <text:p>779553,7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102029:298</text:p>
          </table:table-cell>
          <table:covered-table-cell/>
          <table:table-cell office:value-type="float" office:value="338246.28" table:style-name="ce20">
            <text:p>338246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1893</text:p>
          </table:table-cell>
          <table:covered-table-cell/>
          <table:table-cell office:value-type="float" office:value="410548.6" table:style-name="ce20">
            <text:p>410548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47:36</text:p>
          </table:table-cell>
          <table:covered-table-cell/>
          <table:table-cell office:value-type="float" office:value="440072.24" table:style-name="ce20">
            <text:p>440072,2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2:323</text:p>
          </table:table-cell>
          <table:covered-table-cell/>
          <table:table-cell office:value-type="float" office:value="684170" table:style-name="ce20">
            <text:p>68417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700002:565</text:p>
          </table:table-cell>
          <table:covered-table-cell/>
          <table:table-cell office:value-type="float" office:value="325663.8" table:style-name="ce20">
            <text:p>325663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396</text:p>
          </table:table-cell>
          <table:covered-table-cell/>
          <table:table-cell office:value-type="float" office:value="17353620" table:style-name="ce20">
            <text:p>1735362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3901:4110</text:p>
          </table:table-cell>
          <table:covered-table-cell/>
          <table:table-cell office:value-type="float" office:value="50733.98" table:style-name="ce20">
            <text:p>50733,9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502:2349</text:p>
          </table:table-cell>
          <table:covered-table-cell/>
          <table:table-cell office:value-type="float" office:value="47663.519999999997" table:style-name="ce20">
            <text:p>47663,5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20020:62</text:p>
          </table:table-cell>
          <table:covered-table-cell/>
          <table:table-cell office:value-type="float" office:value="362406.1" table:style-name="ce20">
            <text:p>362406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20:63</text:p>
          </table:table-cell>
          <table:covered-table-cell/>
          <table:table-cell office:value-type="float" office:value="178708.86" table:style-name="ce20">
            <text:p>178708,8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350001:201</text:p>
          </table:table-cell>
          <table:covered-table-cell/>
          <table:table-cell office:value-type="float" office:value="858738.78" table:style-name="ce20">
            <text:p>858738,7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370001:294</text:p>
          </table:table-cell>
          <table:covered-table-cell/>
          <table:table-cell office:value-type="float" office:value="272767.32" table:style-name="ce20">
            <text:p>272767,3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3817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3819</text:p>
          </table:table-cell>
          <table:covered-table-cell/>
          <table:table-cell office:value-type="float" office:value="2757.5" table:style-name="ce20">
            <text:p>2757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03:921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20:513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33:271</text:p>
          </table:table-cell>
          <table:covered-table-cell/>
          <table:table-cell office:value-type="float" office:value="4300.1000000000004" table:style-name="ce20">
            <text:p>4300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000000:4902</text:p>
          </table:table-cell>
          <table:covered-table-cell/>
          <table:table-cell office:value-type="float" office:value="1027446.66" table:style-name="ce20">
            <text:p>1027446,6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6992</text:p>
          </table:table-cell>
          <table:covered-table-cell/>
          <table:table-cell office:value-type="float" office:value="426274.8" table:style-name="ce20">
            <text:p>426274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070</text:p>
          </table:table-cell>
          <table:covered-table-cell/>
          <table:table-cell office:value-type="float" office:value="327226.5" table:style-name="ce20">
            <text:p>327226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071</text:p>
          </table:table-cell>
          <table:covered-table-cell/>
          <table:table-cell office:value-type="float" office:value="327226.5" table:style-name="ce20">
            <text:p>327226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1768</text:p>
          </table:table-cell>
          <table:covered-table-cell/>
          <table:table-cell office:value-type="float" office:value="275890" table:style-name="ce20">
            <text:p>27589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9:1769</text:p>
          </table:table-cell>
          <table:covered-table-cell/>
          <table:table-cell office:value-type="float" office:value="274930" table:style-name="ce20">
            <text:p>2749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0:988</text:p>
          </table:table-cell>
          <table:covered-table-cell/>
          <table:table-cell office:value-type="float" office:value="262505" table:style-name="ce20">
            <text:p>26250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0:989</text:p>
          </table:table-cell>
          <table:covered-table-cell/>
          <table:table-cell office:value-type="float" office:value="345477" table:style-name="ce20">
            <text:p>345477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0:990</text:p>
          </table:table-cell>
          <table:covered-table-cell/>
          <table:table-cell office:value-type="float" office:value="313080" table:style-name="ce20">
            <text:p>31308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14:17</text:p>
          </table:table-cell>
          <table:covered-table-cell/>
          <table:table-cell office:value-type="float" office:value="572730" table:style-name="ce20">
            <text:p>5727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582</text:p>
          </table:table-cell>
          <table:covered-table-cell/>
          <table:table-cell office:value-type="float" office:value="6857720.04" table:style-name="ce20">
            <text:p>6857720,0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500001:4583</text:p>
          </table:table-cell>
          <table:covered-table-cell/>
          <table:table-cell office:value-type="float" office:value="952516.22" table:style-name="ce20">
            <text:p>952516,2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500001:4584</text:p>
          </table:table-cell>
          <table:covered-table-cell/>
          <table:table-cell office:value-type="float" office:value="536265.64" table:style-name="ce20">
            <text:p>536265,6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29:839</text:p>
          </table:table-cell>
          <table:covered-table-cell/>
          <table:table-cell office:value-type="float" office:value="82215.25" table:style-name="ce20">
            <text:p>82215,2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41:333</text:p>
          </table:table-cell>
          <table:covered-table-cell/>
          <table:table-cell office:value-type="float" office:value="39613.5" table:style-name="ce20">
            <text:p>39613,5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25:492</text:p>
          </table:table-cell>
          <table:covered-table-cell/>
          <table:table-cell office:value-type="float" office:value="39882.78" table:style-name="ce20">
            <text:p>39882,7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0200025:493</text:p>
          </table:table-cell>
          <table:covered-table-cell/>
          <table:table-cell office:value-type="float" office:value="104611.65" table:style-name="ce20">
            <text:p>104611,6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6400010:342</text:p>
          </table:table-cell>
          <table:covered-table-cell/>
          <table:table-cell office:value-type="float" office:value="296898" table:style-name="ce20">
            <text:p>296898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100024:40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100025:629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1000001:143</text:p>
          </table:table-cell>
          <table:covered-table-cell/>
          <table:table-cell office:value-type="float" office:value="111863.86" table:style-name="ce20">
            <text:p>111863,8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6:3056</text:p>
          </table:table-cell>
          <table:covered-table-cell/>
          <table:table-cell office:value-type="float" office:value="50162.84" table:style-name="ce20">
            <text:p>50162,8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08:557</text:p>
          </table:table-cell>
          <table:covered-table-cell/>
          <table:table-cell office:value-type="float" office:value="59740" table:style-name="ce20">
            <text:p>5974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2033:57</text:p>
          </table:table-cell>
          <table:covered-table-cell/>
          <table:table-cell office:value-type="float" office:value="219360.14" table:style-name="ce20">
            <text:p>219360,1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900012:413</text:p>
          </table:table-cell>
          <table:covered-table-cell/>
          <table:table-cell office:value-type="float" office:value="177288.58" table:style-name="ce20">
            <text:p>177288,5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100036:803</text:p>
          </table:table-cell>
          <table:covered-table-cell/>
          <table:table-cell office:value-type="float" office:value="14443.44" table:style-name="ce20">
            <text:p>14443,4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300005:410</text:p>
          </table:table-cell>
          <table:covered-table-cell/>
          <table:table-cell office:value-type="float" office:value="38675.519999999997" table:style-name="ce20">
            <text:p>38675,5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21:1</text:p>
          </table:table-cell>
          <table:covered-table-cell/>
          <table:table-cell office:value-type="float" office:value="2982473" table:style-name="ce20">
            <text:p>2982473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23:285</text:p>
          </table:table-cell>
          <table:covered-table-cell/>
          <table:table-cell office:value-type="float" office:value="203831.19" table:style-name="ce20">
            <text:p>203831,19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000003:560</text:p>
          </table:table-cell>
          <table:covered-table-cell/>
          <table:table-cell office:value-type="float" office:value="326697.84000000003" table:style-name="ce20">
            <text:p>326697,8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10:374</text:p>
          </table:table-cell>
          <table:covered-table-cell/>
          <table:table-cell office:value-type="float" office:value="2566210.9" table:style-name="ce20">
            <text:p>2566210,9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3:70</text:p>
          </table:table-cell>
          <table:covered-table-cell/>
          <table:table-cell office:value-type="float" office:value="1122814.02" table:style-name="ce20">
            <text:p>1122814,0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7:1276</text:p>
          </table:table-cell>
          <table:covered-table-cell/>
          <table:table-cell office:value-type="float" office:value="332158.40000000002" table:style-name="ce20">
            <text:p>332158,4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9575</text:p>
          </table:table-cell>
          <table:covered-table-cell/>
          <table:table-cell office:value-type="float" office:value="507619.36" table:style-name="ce20">
            <text:p>507619,3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9576</text:p>
          </table:table-cell>
          <table:covered-table-cell/>
          <table:table-cell office:value-type="float" office:value="843239.34" table:style-name="ce20">
            <text:p>843239,3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9577</text:p>
          </table:table-cell>
          <table:covered-table-cell/>
          <table:table-cell office:value-type="float" office:value="69690.06" table:style-name="ce20">
            <text:p>69690,0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9578</text:p>
          </table:table-cell>
          <table:covered-table-cell/>
          <table:table-cell office:value-type="float" office:value="28446.1" table:style-name="ce20">
            <text:p>28446,1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600:1546</text:p>
          </table:table-cell>
          <table:covered-table-cell/>
          <table:table-cell office:value-type="float" office:value="11425893.43" table:style-name="ce20">
            <text:p>11425893,4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217:333</text:p>
          </table:table-cell>
          <table:covered-table-cell/>
          <table:table-cell office:value-type="float" office:value="404100.8" table:style-name="ce20">
            <text:p>404100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370004:166</text:p>
          </table:table-cell>
          <table:covered-table-cell/>
          <table:table-cell office:value-type="float" office:value="115550" table:style-name="ce20">
            <text:p>11555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8327</text:p>
          </table:table-cell>
          <table:covered-table-cell/>
          <table:table-cell office:value-type="float" office:value="309208.2" table:style-name="ce20">
            <text:p>309208,2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30:401</text:p>
          </table:table-cell>
          <table:covered-table-cell/>
          <table:table-cell office:value-type="float" office:value="315541.38" table:style-name="ce20">
            <text:p>315541,3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1:1191</text:p>
          </table:table-cell>
          <table:covered-table-cell/>
          <table:table-cell office:value-type="float" office:value="497453" table:style-name="ce20">
            <text:p>497453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1:1192</text:p>
          </table:table-cell>
          <table:covered-table-cell/>
          <table:table-cell office:value-type="float" office:value="403389.16" table:style-name="ce20">
            <text:p>403389,1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1:1193</text:p>
          </table:table-cell>
          <table:covered-table-cell/>
          <table:table-cell office:value-type="float" office:value="542676" table:style-name="ce20">
            <text:p>542676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1:1194</text:p>
          </table:table-cell>
          <table:covered-table-cell/>
          <table:table-cell office:value-type="float" office:value="485695.02" table:style-name="ce20">
            <text:p>485695,0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1:1195</text:p>
          </table:table-cell>
          <table:covered-table-cell/>
          <table:table-cell office:value-type="float" office:value="455395.61" table:style-name="ce20">
            <text:p>455395,6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1:1196</text:p>
          </table:table-cell>
          <table:covered-table-cell/>
          <table:table-cell office:value-type="float" office:value="505140.91" table:style-name="ce20">
            <text:p>505140,9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1:1197</text:p>
          </table:table-cell>
          <table:covered-table-cell/>
          <table:table-cell office:value-type="float" office:value="466701.36" table:style-name="ce20">
            <text:p>466701,3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1:1198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1:1199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1:1200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1:1201</text:p>
          </table:table-cell>
          <table:covered-table-cell/>
          <table:table-cell office:value-type="float" office:value="452230" table:style-name="ce20">
            <text:p>45223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1:1202</text:p>
          </table:table-cell>
          <table:covered-table-cell/>
          <table:table-cell office:value-type="float" office:value="479363.8" table:style-name="ce20">
            <text:p>479363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1:1203</text:p>
          </table:table-cell>
          <table:covered-table-cell/>
          <table:table-cell office:value-type="float" office:value="479363.8" table:style-name="ce20">
            <text:p>479363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1:1204</text:p>
          </table:table-cell>
          <table:covered-table-cell/>
          <table:table-cell office:value-type="float" office:value="468510.28" table:style-name="ce20">
            <text:p>468510,2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1:1205</text:p>
          </table:table-cell>
          <table:covered-table-cell/>
          <table:table-cell office:value-type="float" office:value="428261.81" table:style-name="ce20">
            <text:p>428261,81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1:1206</text:p>
          </table:table-cell>
          <table:covered-table-cell/>
          <table:table-cell office:value-type="float" office:value="521873.42" table:style-name="ce20">
            <text:p>521873,4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1:1207</text:p>
          </table:table-cell>
          <table:covered-table-cell/>
          <table:table-cell office:value-type="float" office:value="471223.66" table:style-name="ce20">
            <text:p>471223,6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1:1208</text:p>
          </table:table-cell>
          <table:covered-table-cell/>
          <table:table-cell office:value-type="float" office:value="460822.37" table:style-name="ce20">
            <text:p>460822,37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1:1209</text:p>
          </table:table-cell>
          <table:covered-table-cell/>
          <table:table-cell office:value-type="float" office:value="452682.23" table:style-name="ce20">
            <text:p>452682,2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06:592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700009:48</text:p>
          </table:table-cell>
          <table:covered-table-cell/>
          <table:table-cell office:value-type="float" office:value="669284.88" table:style-name="ce20">
            <text:p>669284,88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500002:642</text:p>
          </table:table-cell>
          <table:covered-table-cell/>
          <table:table-cell office:value-type="float" office:value="301497.59999999998" table:style-name="ce20">
            <text:p>301497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801000:1469</text:p>
          </table:table-cell>
          <table:covered-table-cell/>
          <table:table-cell office:value-type="float" office:value="73248" table:style-name="ce20">
            <text:p>73248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1:626</text:p>
          </table:table-cell>
          <table:covered-table-cell/>
          <table:table-cell office:value-type="float" office:value="24192.6" table:style-name="ce20">
            <text:p>24192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4000005:465</text:p>
          </table:table-cell>
          <table:covered-table-cell/>
          <table:table-cell office:value-type="float" office:value="222052" table:style-name="ce20">
            <text:p>222052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4100017:825</text:p>
          </table:table-cell>
          <table:covered-table-cell/>
          <table:table-cell office:value-type="float" office:value="4946519.9400000004" table:style-name="ce20">
            <text:p>4946519,94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004:282</text:p>
          </table:table-cell>
          <table:covered-table-cell/>
          <table:table-cell office:value-type="float" office:value="298148.73" table:style-name="ce20">
            <text:p>298148,73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206:316</text:p>
          </table:table-cell>
          <table:covered-table-cell/>
          <table:table-cell office:value-type="float" office:value="317748815.85000002" table:style-name="ce20">
            <text:p>317748815,8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206:317</text:p>
          </table:table-cell>
          <table:covered-table-cell/>
          <table:table-cell office:value-type="float" office:value="10600947.6" table:style-name="ce20">
            <text:p>10600947,6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41:248</text:p>
          </table:table-cell>
          <table:covered-table-cell/>
          <table:table-cell office:value-type="float" office:value="1138622.8500000001" table:style-name="ce20">
            <text:p>1138622,8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0001:259</text:p>
          </table:table-cell>
          <table:covered-table-cell/>
          <table:table-cell office:value-type="float" office:value="725925" table:style-name="ce20">
            <text:p>72592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81:332</text:p>
          </table:table-cell>
          <table:covered-table-cell/>
          <table:table-cell office:value-type="float" office:value="33340711.82" table:style-name="ce20">
            <text:p>33340711,82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83:13</text:p>
          </table:table-cell>
          <table:covered-table-cell/>
          <table:table-cell office:value-type="float" office:value="1724286.2" table:style-name="ce20">
            <text:p>1724286,2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2006:62</text:p>
          </table:table-cell>
          <table:covered-table-cell/>
          <table:table-cell office:value-type="float" office:value="217235" table:style-name="ce20">
            <text:p>217235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9016:875</text:p>
          </table:table-cell>
          <table:covered-table-cell/>
          <table:table-cell office:value-type="float" office:value="582942.75" table:style-name="ce20">
            <text:p>582942,75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9016:876</text:p>
          </table:table-cell>
          <table:covered-table-cell/>
          <table:table-cell office:value-type="float" office:value="585451.16" table:style-name="ce20">
            <text:p>585451,16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8:446</text:p>
          </table:table-cell>
          <table:covered-table-cell/>
          <table:table-cell office:value-type="float" office:value="504775.8" table:style-name="ce20">
            <text:p>504775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6009:457</text:p>
          </table:table-cell>
          <table:covered-table-cell/>
          <table:table-cell office:value-type="float" office:value="28819731" table:style-name="ce20">
            <text:p>28819731,0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6017:1627</text:p>
          </table:table-cell>
          <table:covered-table-cell/>
          <table:table-cell office:value-type="float" office:value="2627464.7999999998" table:style-name="ce22">
            <text:p>2627464,80</text:p>
          </table:table-cell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2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1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1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0000000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000000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00000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00000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4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9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0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09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09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10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1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11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1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1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11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11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11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1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1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10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1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1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1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1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1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1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1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1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1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1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1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1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2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1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1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2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1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1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1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2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1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3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8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1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1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1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1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1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1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18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1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1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1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1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1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1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1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18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1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1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18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1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1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1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1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1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1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1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1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1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1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1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1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1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1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1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1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1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1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18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1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3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3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3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3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3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3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3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3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3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3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3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3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3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3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3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3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31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3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31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3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31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3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3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3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31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3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3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3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3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3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3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3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3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3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3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3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3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3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31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31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3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3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3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3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3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3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3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3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3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3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3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3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3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3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3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3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31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1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3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3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31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31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3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3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3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3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3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3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3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3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31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3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3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3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3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3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3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3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3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3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3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3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3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3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3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00000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2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2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2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2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2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2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2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2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2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2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3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3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3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3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3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3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3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3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3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3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3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3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3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3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3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3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3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3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3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3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3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3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3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3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4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4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4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4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4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4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4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4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4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4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4800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4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4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000000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46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8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2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24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6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6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80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80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5:5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000000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19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001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0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0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0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00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001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0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0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001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001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0010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0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0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0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0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0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0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0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00101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00101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001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00101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00101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00101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00101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00101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00101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00101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0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0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00101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00101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00101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001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001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001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00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001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001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001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001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001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001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001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001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0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001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001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001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001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001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001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001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001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0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001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001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001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001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001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0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00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00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001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001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001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001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001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001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001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001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001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001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001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001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001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001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0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0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0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0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0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00101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00101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00101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00101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001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001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001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00101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001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0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0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0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001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001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0010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101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32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34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7:01000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30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5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12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2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0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0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60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600001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6000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0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0000000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010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2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3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3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3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31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3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3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3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4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4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4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43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4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4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59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59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5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59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59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5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5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59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5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5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5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6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6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6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6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6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6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6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63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6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6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6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63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63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63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6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6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6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6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6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85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8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8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8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7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01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01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0102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1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2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2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3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40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4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7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6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7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7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7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1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2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3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16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1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1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1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18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18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8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18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18: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2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25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6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7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01262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0105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01050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0105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7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7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09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01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0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7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000000:4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000000:44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2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2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2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206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2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2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2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2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2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2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2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207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207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207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207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207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207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207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208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208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5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5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7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7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7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7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7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1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106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108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108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108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1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109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109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2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2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2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202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2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2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2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2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2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2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2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12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48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2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2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27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3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3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3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3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3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38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21">
            <text:p>935</text:p>
          </table:table-cell>
          <table:table-cell office:value-type="string" table:number-columns-spanned="3" table:number-rows-spanned="1" table:style-name="ce2">
            <text:p>36:34:0602001:33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3C153DDD503B75C13C8518B17DDB580CAA6B3CE6CA39BA2473689CF6952C4732A813D00F3B264CC63C2258F2ABC97212B46AD418C1063EA2FC49946755ACB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Марчук Надежда Валентиновна</meta:initial-creator>
    <dc:creator>Пользователь</dc:creator>
    <meta:creation-date>2022-11-02T08:19:53Z</meta:creation-date>
    <dc:date>2022-11-02T08:19:53Z</dc:date>
  </office:meta>
</office:document-meta>
</file>